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widows="0" fo:orphans="0" fo:break-before="page" fo:margin-top="0in" fo:margin-bottom="0in" fo:line-height="150%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" style:parent-style-name="內文Web" style:family="paragraph">
      <style:paragraph-properties fo:widows="0" fo:orphans="0" fo:text-align="center" fo:margin-top="0in" fo:margin-bottom="0in" fo:line-height="150%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8729in"/>
    </style:style>
    <style:style style:name="TableColumn10" style:family="table-column">
      <style:table-column-properties style:column-width="0.4826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0.3305in"/>
    </style:style>
    <style:style style:name="TableColumn14" style:family="table-column">
      <style:table-column-properties style:column-width="0.6534in"/>
    </style:style>
    <style:style style:name="TableColumn15" style:family="table-column">
      <style:table-column-properties style:column-width="0.7284in"/>
    </style:style>
    <style:style style:name="TableColumn16" style:family="table-column">
      <style:table-column-properties style:column-width="0.7298in"/>
    </style:style>
    <style:style style:name="TableColumn17" style:family="table-column">
      <style:table-column-properties style:column-width="0.077in"/>
    </style:style>
    <style:style style:name="TableColumn18" style:family="table-column">
      <style:table-column-properties style:column-width="0.8069in"/>
    </style:style>
    <style:style style:name="TableColumn19" style:family="table-column">
      <style:table-column-properties style:column-width="0.8027in"/>
    </style:style>
    <style:style style:name="Table8" style:family="table">
      <style:table-properties style:width="7.1583in" style:rel-width="112.36%" fo:margin-left="-0.3743in" table:align="left"/>
    </style:style>
    <style:style style:name="TableRow20" style:family="table-row">
      <style:table-row-properties style:min-row-height="1.7138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4347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asian="標楷體" fo:color="#000000" style:text-scale="85%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letter-spacing="0.0013in" style:text-scale="85%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5131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4" style:family="table-row">
      <style:table-row-properties style:min-row-height="0.4819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 style:min-row-height="0.5118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115%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115%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115%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115%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 style:min-row-height="0.5118in" fo:keep-together="always"/>
    </style:style>
    <style:style style:name="P10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 style:min-row-height="0.5118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32" style:family="table-row">
      <style:table-row-properties style:min-row-height="0.5118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line-height="0.3055in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widows="2" fo:orphans="2" fo:line-height="0.3055in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line-height="0.3055in"/>
      <style:text-properties fo:color="#000000" fo:background-color="#FFFFFF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line-height="0.3055in"/>
      <style:text-properties fo:color="#000000" fo:background-color="#FFFFFF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line-height="0.3055in"/>
      <style:text-properties fo:color="#000000" fo:background-color="#FFFFFF"/>
    </style:style>
    <style:style style:name="TableRow159" style:family="table-row">
      <style:table-row-properties style:min-row-height="1.0923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標題1" style:family="paragraph">
      <style:paragraph-properties fo:margin-top="0in" fo:margin-bottom="0in" fo:line-height="0.2777in" fo:background-color="#FFFFFF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174" style:parent-style-name="標題1" style:family="paragraph">
      <style:paragraph-properties fo:margin-top="0in" fo:margin-bottom="0in" fo:line-height="0.2777in" fo:background-color="#FFFFFF"/>
    </style:style>
    <style:style style:name="T175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182" style:family="table-row">
      <style:table-row-properties style:min-row-height="0.5409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87" style:family="table-row">
      <style:table-row-properties style:min-row-height="2.1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3055in" fo:margin-left="0.1861in" fo:text-indent="-0.1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line-height="0.3055in" fo:margin-left="0.1861in" fo:text-indent="-0.184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99" style:parent-style-name="內文" style:family="paragraph">
      <style:paragraph-properties fo:line-height="0.3055in" fo:margin-left="0.1861in" fo:text-indent="-0.184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0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line-height="0.3055in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fo:widows="2" fo:orphans="2" fo:line-height="0.2777in" fo:margin-left="0.6881in" fo:margin-right="-0.4131in" fo:text-indent="-0.6881in" fo:background-color="#FFFFFF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6" style:parent-style-name="內文" style:family="paragraph">
      <style:paragraph-properties fo:widows="2" fo:orphans="2" fo:text-indent="0.4861in">
        <style:tab-stops>
          <style:tab-stop style:type="left" style:position="3.1305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屏東縣</text:span><text:span text:style-name="T4">1</text:span><text:span text:style-name="T5">10</text:span><text:span text:style-name="T6">年度</text:span><text:span text:style-name="T7">「新住民語文教學支援人員培訓」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參加班別</text:span></text:p>
          </table:table-cell>
          <table:table-cell table:style-name="TableCell24" table:number-columns-spanned="4">
            <text:p text:style-name="P25"><text:span text:style-name="T26">□</text:span><text:span text:style-name="T27">教學支援人員資格班</text:span></text:p>
            <text:p text:style-name="P28">(新學員)</text:p>
          </table:table-cell>
          <table:covered-table-cell/>
          <table:covered-table-cell/>
          <table:covered-table-cell/>
          <table:table-cell table:style-name="TableCell29" table:number-columns-spanned="6">
            <text:p text:style-name="P30"><text:span text:style-name="T31">□</text:span><text:span text:style-name="T32">新住民</text:span><text:span text:style-name="T33"><text:s/>□</text:span><text:span text:style-name="T34">新住民子女</text:span></text:p>
            <text:p text:style-name="P35"><text:span text:style-name="T36">□</text:span><text:span text:style-name="T37">符合就業服務法之外籍生</text:span></text:p>
            <text:p text:style-name="P38"><text:span text:style-name="T39">□</text:span><text:span text:style-name="T40">本國籍東南亞語系（所）畢業生</text:span></text:p>
            <text:p text:style-name="P41">□具教師證及新住民官方語言認證證書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姓名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<text:span text:style-name="T49">性</text:span><text:span text:style-name="T50">別</text:span></text:p>
          </table:table-cell>
          <table:table-cell table:style-name="TableCell51">
            <text:p text:style-name="P52">□男</text:p>
            <text:p text:style-name="P53">□女</text:p>
          </table:table-cell>
          <table:table-cell table:style-name="TableCell54" table:number-columns-spanned="2">
            <text:p text:style-name="P55"><text:span text:style-name="T56">原</text:span><text:span text:style-name="T57">國籍</text:span>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住家電話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行動電話</text:p>
          </table:table-cell>
          <table:covered-table-cell/>
          <table:table-cell table:style-name="TableCell67" table:number-columns-spanned="5">
            <text:p text:style-name="P68"><text:span text:style-name="T69">(</text:span><text:span text:style-name="T70">本</text:span><text:span text:style-name="T71"><text:s text:c="2"/></text:span><text:span text:style-name="T72">人</text:span><text:span text:style-name="T7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職業</text:span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>email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午餐</text:p>
          </table:table-cell>
          <table:table-cell table:style-name="TableCell87" table:number-rows-spanned="2">
            <text:p text:style-name="P88">□葷</text:p>
            <text:p text:style-name="P89">□素</text:p>
          </table:table-cell>
          <table:table-cell table:style-name="TableCell90">
            <text:p text:style-name="P91">身份證字號</text:p>
            <text:p text:style-name="P92"><text:span text:style-name="T93">或居留證號</text:span>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>陪媽媽上課</text:p>
          </table:table-cell>
          <table:table-cell table:style-name="TableCell98" table:number-columns-spanned="2">
            <text:p text:style-name="P99">姓名</text:p>
          </table:table-cell>
          <table:covered-table-cell/>
          <table:table-cell table:style-name="TableCell100">
            <text:p text:style-name="P101">生日</text:p>
          </table:table-cell>
          <table:table-cell table:style-name="TableCell102">
            <text:p text:style-name="P103">身分證字號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出生日期(西元)</text:p>
          </table:table-cell>
          <table:table-cell table:style-name="TableCell109" table:number-columns-spanned="3">
            <text:p text:style-name="P110"><text:s text:c="4"/>年<text:s text:c="2"/>月<text:s text:c="2"/>日</text:p>
          </table:table-cell>
          <table:covered-table-cell/>
          <table:covered-table-cell/>
          <table:table-cell table:style-name="TableCell111">
            <text:p text:style-name="P112">小孩一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聯絡地址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小孩二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6">
            <text:p text:style-name="P134"><text:span text:style-name="T135">學歷</text:span><text:span text:style-name="T136">:</text:span><text:span text:style-name="T137"><text:s/>□</text:span><text:span text:style-name="T138">國小</text:span><text:span text:style-name="T139">□</text:span><text:span text:style-name="T140">國中</text:span><text:span text:style-name="T141">□</text:span><text:span text:style-name="T142">高中</text:span><text:span text:style-name="T143">□</text:span><text:span text:style-name="T144">大學</text:span><text:span text:style-name="T145">□</text:span><text:span text:style-name="T146">碩士</text:span></text:p>
            <text:p text:style-name="P147"><text:span text:style-name="T148">□</text:span><text:span text:style-name="T149">博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><text:span text:style-name="T152">小孩三</text:span>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11">
            <text:h text:style-name="P161" text:outline-level="1"><text:span text:style-name="T162">教學經歷</text:span><text:span text:style-name="T163">:</text:span><text:span text:style-name="T164">□</text:span><text:span text:style-name="T165">國小樂學課程</text:span><text:span text:style-name="T166">□</text:span><text:span text:style-name="T167">學習教材試教</text:span><text:span text:style-name="T168">□</text:span><text:span text:style-name="T169">遠距教學</text:span><text:span text:style-name="T170">□</text:span><text:span text:style-name="T171">前導學校計畫</text:span><text:span text:style-name="T172">□</text:span><text:span text:style-name="T173">職場體驗</text:span></text:h>
            <text:h text:style-name="P174" text:outline-level="1"><text:span text:style-name="T175">□</text:span><text:span text:style-name="T176">內政部新移民生活體驗營講師</text:span><text:span text:style-name="T177">□</text:span><text:span text:style-name="T178">母語傳承教師</text:span><text:span text:style-name="T179">□</text:span><text:span text:style-name="T180">其他</text:span><text:span text:style-name="T181">_________________________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>您如何得知課程訊息(可複選)</text:p>
          </table:table-cell>
          <table:covered-table-cell/>
          <table:covered-table-cell/>
          <table:covered-table-cell/>
          <table:table-cell table:style-name="TableCell185" table:number-columns-spanned="7">
            <text:p text:style-name="P186">您為何想參加培訓課程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>□學校網站</text:p>
            <text:p text:style-name="P190">□學校公佈欄<text:s/></text:p>
            <text:p text:style-name="P191">□曾培訓的學員告知</text:p>
            <text:p text:style-name="P192">□親友告知<text:s/></text:p>
            <text:p text:style-name="P193">□其他________________________</text:p>
          </table:table-cell>
          <table:covered-table-cell/>
          <table:covered-table-cell/>
          <table:covered-table-cell/>
          <table:table-cell table:style-name="TableCell194" table:number-columns-spanned="7">
            <text:p text:style-name="P195">□成為108年合格之新住民母語教學支援人員</text:p>
            <text:p text:style-name="P196"><text:span text:style-name="T197">□</text:span><text:span text:style-name="T198">担任國中語文課程教學支援人員</text:span></text:p>
            <text:p text:style-name="P199"><text:span text:style-name="T200">□</text:span><text:span text:style-name="T201">担任國小語文課程教學支援人員</text:span></text:p>
            <text:p text:style-name="P202">□增加工作機會</text:p>
            <text:p text:style-name="P203">□親友鼓勵</text:p>
            <text:p text:style-name="P204"><text:span text:style-name="T205">□</text:span><text:span text:style-name="T20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><text:span text:style-name="T208">備註</text:span><text:span text:style-name="T209">:</text:span><text:span text:style-name="T210">1.</text:span><text:span text:style-name="T211">線上報名或傳真報名表擇一</text:span><text:span text:style-name="T212">(</text:span><text:span text:style-name="T213">傳真電話：</text:span><text:span text:style-name="T214">08-7390245</text:span><text:span text:style-name="T215">)</text:span></text:p>
      <text:p text:style-name="P216"><text:span text:style-name="T217">2.</text:span><text:span text:style-name="T218">請檢附相關證明文件</text:span><text:span text:style-name="T219">，若使用居留證請注意</text:span><text:span text:style-name="T220">居留期限需尚有</text:span><text:span text:style-name="T221">6</text:span><text:span text:style-name="T222">個月</text:span><text:span text:style-name="T223">以上，之後補換發也請更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="Arial" style:use-window-font-color="true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margin-top="0.1041in" fo:margin-bottom="0.1562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2LVL2" style:family="text">
      <style:text-properties style:font-name="Arial" style:use-window-font-color="true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Arial" style:use-window-font-color="true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Arial" style:use-window-font-color="tru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Arial" style:use-window-font-color="true"/>
    </style:style>
    <text:outline-style style:name="WW_OutlineListStyle_4">
      <text:outline-level-style text:level="1" style:num-format=""/>
      <text:outline-level-style text:level="2" text:style-name="WW_CharOUTLINELVL2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451in" fo:margin-bottom="0.2951in" fo:margin-right="0.945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ps</meta:initial-creator>
    <dc:creator>user</dc:creator>
    <meta:creation-date>2021-03-08T06:18:00Z</meta:creation-date>
    <dc:date>2021-03-08T06:18:00Z</dc:date>
    <meta:print-date>2018-12-24T02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10" meta:row-count="4" meta:non-whitespace-character-count="520"/>
  </office:meta>
</office:document-meta>
</file>