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MoolBoran" svg:font-family="MoolBoran" style:font-family-generic="swiss" style:font-pitch="variable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二, 三, ...">
        <style:list-level-properties text:space-before="0.5909in" text:min-label-width="0.5833in" text:list-level-position-and-space-mode="label-alignment">
          <style:list-level-label-alignment text:label-followed-by="listtab" fo:margin-left="1.1743in" fo:text-indent="-0.58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list-style-name="LFO1" style:family="paragraph">
      <style:paragraph-properties fo:line-height="0.3055in" fo:margin-left="0.3888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list-style-name="LFO1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1" style:family="paragraph">
      <style:paragraph-properties fo:line-height="0.3055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1" style:family="paragraph">
      <style:paragraph-properties fo:line-height="0.3055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7" style:parent-style-name="內文" style:list-style-name="LFO1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1" style:parent-style-name="內文" style:list-style-name="LFO1" style:family="paragraph">
      <style:paragraph-properties fo:line-height="0.3055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list-style-name="LFO2" style:family="paragraph">
      <style:paragraph-properties fo:line-height="0.3055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清單段落" style:list-style-name="LFO3" style:family="paragraph">
      <style:paragraph-properties fo:line-height="0.3055in" fo:margin-left="0.8861in" fo:text-indent="-0.219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Standard" style:family="paragraph">
      <style:paragraph-properties fo:widows="2" fo:orphans="2" style:text-autospace="none" fo:text-align="justify" fo:line-height="0.3194in" fo:margin-left="0.861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Standard" style:family="paragraph">
      <style:paragraph-properties fo:widows="2" fo:orphans="2" style:text-autospace="none" fo:text-align="justify" fo:line-height="0.3194in" fo:margin-left="0.86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Standard" style:family="paragraph">
      <style:paragraph-properties fo:widows="2" fo:orphans="2" style:text-autospace="none" fo:text-align="justify" fo:line-height="0.3194in" fo:margin-left="0.86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Standard" style:family="paragraph">
      <style:paragraph-properties fo:widows="2" fo:orphans="2" style:text-autospace="none" fo:text-align="justify" fo:line-height="0.3194in" fo:margin-left="0.861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Standard" style:family="paragraph">
      <style:paragraph-properties fo:widows="2" fo:orphans="2" style:text-autospace="none" fo:text-align="justify" fo:line-height="0.3194in" fo:margin-left="0.861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清單段落" style:list-style-name="LFO3" style:family="paragraph">
      <style:paragraph-properties fo:line-height="0.3055in" fo:margin-left="0.8861in" fo:text-indent="-0.219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清單段落" style:list-style-name="LFO3" style:family="paragraph">
      <style:paragraph-properties fo:line-height="0.3055in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P95" style:parent-style-name="清單段落" style:list-style-name="LFO3" style:family="paragraph">
      <style:paragraph-properties fo:line-height="0.3055in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清單段落" style:family="paragraph">
      <style:paragraph-properties fo:line-height="0.3055in" fo:margin-left="1.33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04" style:parent-style-name="內文" style:list-style-name="LFO1" style:family="paragraph">
      <style:paragraph-properties fo:line-height="0.3055in" fo:margin-left="0.3888in" fo:text-indent="-0.388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list-style-name="LFO1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10" style:parent-style-name="內文" style:list-style-name="LFO1" style:family="paragraph">
      <style:paragraph-properties fo:line-height="0.3055in" fo:margin-left="0.3888in" fo:text-indent="-0.388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list-style-name="LFO1" style:family="paragraph">
      <style:paragraph-properties fo:line-height="0.3055in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6" style:parent-style-name="內文" style:list-style-name="LFO1" style:family="paragraph">
      <style:paragraph-properties fo:line-height="0.3055in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38" style:parent-style-name="內文" style:list-style-name="LFO1" style:family="paragraph">
      <style:paragraph-properties fo:line-height="0.3055in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list-style-name="LFO1" style:family="paragraph">
      <style:paragraph-properties fo:line-height="0.3055in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list-style-name="LFO1" style:family="paragraph">
      <style:paragraph-properties fo:line-height="0.3055in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list-style-name="LFO1" style:family="paragraph">
      <style:paragraph-properties fo:line-height="0.3055in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list-style-name="LFO1" style:family="paragraph">
      <style:paragraph-properties fo:line-height="0.3055in" fo:margin-left="0.5909in" fo:text-indent="-0.5909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0.26042in" svg:y="-0.66319in" svg:width="1.22917in" svg:height="0.39514in" style:rel-width="scale" style:rel-height="scale"><draw:text-box><text:p text:style-name="內文">附件三</text:p></draw:text-box><svg:title/><svg:desc/></draw:frame></text:span><text:span text:style-name="T3">屏東</text:span><text:span text:style-name="T4">縣</text:span><text:span text:style-name="T5">1</text:span><text:span text:style-name="T6">10</text:span><text:span text:style-name="T7">年度</text:span><text:span text:style-name="T8">「新住民語文教學支援人員培訓」</text:span><text:span text:style-name="T9">資格</text:span><text:span text:style-name="T10">班開班</text:span><text:span text:style-name="T11">計畫</text:span></text:p>
      <text:list text:style-name="LFO1" text:continue-numbering="true">
        <text:list-item>
          <text:p text:style-name="P12"><text:span text:style-name="T13">依據：</text:span><text:span text:style-name="T14">教育部國民及學前教育署補助辦理新住民子女教育要點</text:span><text:span text:style-name="T15">。</text:span></text:p>
        </text:list-item>
        <text:list-item>
          <text:p text:style-name="P16">目的：培訓新住民語文課程教學支援人員，協助學校推動新住民語文教學課程，提升新住民語文教學品質。</text:p>
        </text:list-item>
        <text:list-item>
          <text:p text:style-name="P17">辦理單位：</text:p>
          <text:list text:continue-numbering="true">
            <text:list-item>
              <text:p text:style-name="P18"><text:span text:style-name="T19">指導</text:span><text:span text:style-name="T20">單位：教育部國民及學前教育署。</text:span></text:p>
            </text:list-item>
            <text:list-item>
              <text:p text:style-name="P21"><text:span text:style-name="T22">執行</text:span><text:span text:style-name="T23">單位：屏東</text:span><text:span text:style-name="T24">縣市</text:span><text:span text:style-name="T25">教育局處</text:span><text:span text:style-name="T26">。</text:span></text:p>
            </text:list-item>
            <text:list-item>
              <text:p text:style-name="P27"><text:span text:style-name="T28">協辦單位：</text:span><text:span text:style-name="T29">九如</text:span><text:span text:style-name="T30">國小。</text:span></text:p>
            </text:list-item>
          </text:list>
        </text:list-item>
        <text:list-item>
          <text:p text:style-name="P31"><text:span text:style-name="T32">培訓班別</text:span><text:span text:style-name="T33">、</text:span><text:span text:style-name="T34">時間與報名資格：</text:span><text:span text:style-name="T35"><text:s/></text:span></text:p>
        </text:list-item>
      </text:list>
      <text:list text:style-name="LFO2" text:continue-numbering="true">
        <text:list-item>
          <text:p text:style-name="P36"><text:span text:style-name="T37">教學支援人員</text:span><text:span text:style-name="T38">資格</text:span><text:span text:style-name="T39">班</text:span></text:p>
        </text:list-item>
      </text:list>
      <text:list text:style-name="LFO3" text:continue-numbering="true">
        <text:list-item>
          <text:p text:style-name="P40"><text:span text:style-name="T41">報名資格</text:span><text:span text:style-name="T42">：</text:span></text:p>
        </text:list-item>
      </text:list>
      <text:p text:style-name="P43"><text:span text:style-name="T44">年滿二十歲且</text:span><text:span text:style-name="T45">符合下列條件之</text:span><text:span text:style-name="T46">一者</text:span><text:span text:style-name="T47">：</text:span></text:p>
      <text:p text:style-name="P48">（1）有志於從事東南亞語文教學之新住民及其子女。</text:p>
      <text:p text:style-name="P49">（2）符合就業服務法規定之外籍學生。</text:p>
      <text:p text:style-name="P50"><text:span text:style-name="T51">（</text:span><text:span text:style-name="T52">3</text:span><text:span text:style-name="T53">）有志於從事東南亞語文教學之東南亞語系</text:span><text:span text:style-name="T54">(</text:span><text:span text:style-name="T55">所</text:span><text:span text:style-name="T56">)</text:span><text:span text:style-name="T57">學</text:span><text:span text:style-name="T58">生（含畢業生）</text:span><text:span text:style-name="T59">。</text:span></text:p>
      <text:p text:style-name="P60"><text:span text:style-name="T61">（</text:span><text:span text:style-name="T62">4</text:span><text:span text:style-name="T63">）擁有教師證及新住民語文國內外官方認證之證書</text:span><text:span text:style-name="T64">。</text:span></text:p>
      <text:list text:style-name="LFO3" text:continue-numbering="true">
        <text:list-item>
          <text:p text:style-name="P65"><text:span text:style-name="T66">開班日期</text:span><text:span text:style-name="T67">及上課地點</text:span><text:span text:style-name="T68">（</text:span><text:span text:style-name="T69">研習節數</text:span><text:span text:style-name="T70">36</text:span><text:span text:style-name="T71">節，課程表如表</text:span><text:span text:style-name="T72">2</text:span><text:span text:style-name="T73">）</text:span></text:p>
          <text:list text:continue-numbering="true">
            <text:list-item>
              <text:p text:style-name="P74"><text:span text:style-name="T75">開班日期：</text:span><text:span text:style-name="T76">110/5/16(</text:span><text:span text:style-name="T77">日</text:span><text:span text:style-name="T78">)</text:span><text:span text:style-name="T79">，</text:span><text:span text:style-name="T80">5/23(</text:span><text:span text:style-name="T81">日</text:span><text:span text:style-name="T82">)</text:span><text:span text:style-name="T83">，</text:span><text:span text:style-name="T84">5/30(</text:span><text:span text:style-name="T85">日</text:span><text:span text:style-name="T86">)</text:span><text:span text:style-name="T87">，</text:span><text:span text:style-name="T88">6/06(</text:span><text:span text:style-name="T89">日</text:span><text:span text:style-name="T90">)</text:span><text:span text:style-name="T91">，</text:span><text:span text:style-name="T92">6/13(</text:span><text:span text:style-name="T93">日</text:span><text:span text:style-name="T94">)</text:span></text:p>
            </text:list-item>
            <text:list-item>
              <text:p text:style-name="P95"><text:span text:style-name="T96">上課地點：</text:span><text:span text:style-name="T97">九如國小</text:span><text:span text:style-name="T98">(</text:span><text:span text:style-name="T99">屏東縣東九如鄉九如路二段</text:span><text:span text:style-name="T100">3-1</text:span><text:span text:style-name="T101">號</text:span><text:span text:style-name="T102">)</text:span></text:p>
            </text:list-item>
          </text:list>
        </text:list-item>
      </text:list>
      <text:p text:style-name="P103"/>
      <text:list text:style-name="LFO1" text:continue-numbering="true">
        <text:list-item>
          <text:p text:style-name="P104"><text:span text:style-name="T105">培訓</text:span><text:span text:style-name="T106">人數：依報名先後順序錄取，每梯次以</text:span><text:span text:style-name="T107">25</text:span><text:span text:style-name="T108">人為限，額滿為止。</text:span></text:p>
        </text:list-item>
        <text:list-item>
          <text:p text:style-name="P109">參加費用：本課程免費。</text:p>
        </text:list-item>
        <text:list-item>
          <text:p text:style-name="P110"><text:span text:style-name="T111">報名方式：請於</text:span><text:span text:style-name="T112">110</text:span><text:span text:style-name="T113">年</text:span><text:span text:style-name="T114">3</text:span><text:span text:style-name="T115">月</text:span><text:span text:style-name="T116">5</text:span><text:span text:style-name="T117">日前</text:span><text:span text:style-name="T118">(</text:span><text:span text:style-name="T119">星期五</text:span><text:span text:style-name="T120">)</text:span><text:span text:style-name="T121">前</text:span><text:span text:style-name="T122">備妥個人基本身份證件（身份證、居留證、縣市培訓證書等）影本，</text:span><text:span text:style-name="T123">擇一方式報名：</text:span></text:p>
          <text:list text:continue-numbering="true">
            <text:list-item>
              <text:p text:style-name="P124">新住民語文教育資源網(http://newres.pntcv.ntct.edu.tw)線上報名</text:p>
            </text:list-item>
            <text:list-item>
              <text:p text:style-name="P125"><text:span text:style-name="T126">填妥個人報名表後</text:span><text:span text:style-name="T127">傳真報名：</text:span><text:span text:style-name="T128">08-7390245</text:span><text:span text:style-name="T129">或洽詢聯絡：</text:span><text:span text:style-name="T130">吳瑾鈺主任</text:span><text:span text:style-name="T131">，電話：（</text:span><text:span text:style-name="T132">08-7392159</text:span><text:span text:style-name="T133">分機</text:span><text:span text:style-name="T134">12</text:span><text:span text:style-name="T135">）。</text:span></text:p>
            </text:list-item>
            <text:list-item>
              <text:p text:style-name="P136"><text:span text:style-name="T137">報名教學增能資格班者，需檢附身份證明相關文件。</text:span></text:p>
            </text:list-item>
            <text:list-item>
              <text:p text:style-name="P138"><text:span text:style-name="T139">教學</text:span><text:span text:style-name="T140">支援人員資格班學員上課時數需達總上課節數六分之五</text:span><text:span text:style-name="T141">(30</text:span><text:span text:style-name="T142">節</text:span><text:span text:style-name="T143">)</text:span><text:soft-page-break/><text:span text:style-name="T144">以上，缺課部份須觀看線上培訓教材補足</text:span><text:span text:style-name="T145">36</text:span><text:span text:style-name="T146">節，始能參加各班之結業評量，評定合格者，</text:span><text:span text:style-name="T147">由</text:span><text:span text:style-name="T148">縣市政府</text:span><text:span text:style-name="T149">核發「</text:span><text:span text:style-name="T150">新住民</text:span><text:span text:style-name="T151">語文教學支援</text:span><text:span text:style-name="T152">工作</text:span><text:span text:style-name="T153">人員研習證書」。</text:span></text:p>
            </text:list-item>
            <text:list-item>
              <text:p text:style-name="P154"><text:span text:style-name="T155">教學</text:span><text:span text:style-name="T156">支援人員進階班學員上課時數需全程上課，始能參加各班之結業評量，評定合格者，</text:span><text:span text:style-name="T157">由</text:span><text:span text:style-name="T158">縣市政府</text:span><text:span text:style-name="T159">核發「</text:span><text:span text:style-name="T160">新住民</text:span><text:span text:style-name="T161">語文教學支援</text:span><text:span text:style-name="T162">工作</text:span><text:span text:style-name="T163">人員進階研習證書」。</text:span></text:p>
            </text:list-item>
            <text:list-item>
              <text:p text:style-name="P164"><text:span text:style-name="T165">回流教育課程</text:span><text:span text:style-name="T166">班</text:span><text:span text:style-name="T167">學員</text:span><text:span text:style-name="T168">全程參與者</text:span><text:span text:style-name="T169">，</text:span><text:span text:style-name="T170">由</text:span><text:span text:style-name="T171">縣市政府</text:span><text:span text:style-name="T172">核發「</text:span><text:span text:style-name="T173">新住民</text:span><text:span text:style-name="T174">語文教學支援</text:span><text:span text:style-name="T175">工作</text:span><text:span text:style-name="T176">人員回流教育研習證書」。</text:span></text:p>
            </text:list-item>
          </text:list>
        </text:list-item>
        <text:list-item>
          <text:p text:style-name="P177"><text:span text:style-name="T178">經費來源：所需經費由教育部國民及學前教育署依</text:span><text:span text:style-name="T179">補助</text:span><text:span text:style-name="T180">支應。</text:span></text:p>
        </text:list-item>
        <text:list-item>
          <text:p text:style-name="P181">獎勵：辦理本活動人員依規定敘獎。</text:p>
        </text:list-item>
        <text:list-item>
          <text:p text:style-name="P182"><text:span text:style-name="T183">本計畫經教育部國民及學前教育署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MoolBoran" svg:font-family="MoolBoran" style:font-family-generic="swiss" style:font-pitch="variable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DaunPenh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1041in" fo:margin-bottom="0.1562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MoolBor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oolBoran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-asian="新細明體, PMingLiU" style:font-name-complex="Times New Roman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Arial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二, 三, ...">
        <style:list-level-properties text:space-before="0.5909in" text:min-label-width="0.5833in" text:list-level-position-and-space-mode="label-alignment">
          <style:list-level-label-alignment text:label-followed-by="listtab" fo:margin-left="1.1743in" fo:text-indent="-0.58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s</meta:initial-creator>
    <dc:creator>user</dc:creator>
    <meta:creation-date>2021-03-08T06:18:00Z</meta:creation-date>
    <dc:date>2021-03-08T06:18:00Z</dc:date>
    <meta:print-date>2017-01-09T06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3" meta:row-count="6" meta:non-whitespace-character-count="795"/>
  </office:meta>
</office:document-meta>
</file>